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94.7pt" style:use-optimal-row-height="false" fo:break-before="auto"/>
    </style:style>
    <style:style style:name="ro22" style:family="table-row">
      <style:table-row-properties style:row-height="86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20.25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28.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998" table:default-cell-style-name="ce4"/>
        <table:table-column table:style-name="co14" table:number-columns-repeated="15374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5">
            <text:p>Servidores à disposição e cedidos a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6">
            <text:p>ABRIL DE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ntônio Dione de Oliveira Silva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Operador de Computador<text:s/></text:p>
          </table:table-cell>
          <table:table-cell office:value-type="string" table:style-name="ce16">
            <text:p>Não<text:s/>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date" office:date-value="2017-11-07T00:00:00" table:style-name="ce17">
            <text:p>07/11/17</text:p>
          </table:table-cell>
          <table:table-cell office:value-type="string" table:style-name="ce16">
            <text:p>Prefeitura Municipal de Inhuma-PI</text:p>
          </table:table-cell>
          <table:table-cell office:value-type="string" table:style-name="ce16">
            <text:p>Não</text:p>
          </table:table-cell>
          <table:table-cell office:value-type="date" office:date-value="2019-11-06T00:00:00" table:style-name="ce17">
            <text:p>06/11/19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2"/>
        </table:table-row>
        <table:table-row table:style-name="ro9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8">
            <text:p>Não<text:s/></text:p>
          </table:table-cell>
          <table:table-cell office:value-type="string" table:style-name="ce18">
            <text:p>Bruno Gama Vieira<text:s/>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text:s/></text:p>
          </table:table-cell>
          <table:table-cell office:value-type="string" table:style-name="ce18">
            <text:p>Promotoria de Justiça de Avelino Lopes-PI</text:p>
          </table:table-cell>
          <table:table-cell office:value-type="string" table:style-name="ce18">
            <text:p>ACT n°07/2015</text:p>
          </table:table-cell>
          <table:table-cell office:value-type="date" office:date-value="2015-05-22T00:00:00" table:style-name="ce19">
            <text:p>22/05/15</text:p>
          </table:table-cell>
          <table:table-cell office:value-type="string" table:style-name="ce18">
            <text:p>Prefeitura Municipal de Avelino Lopes</text:p>
          </table:table-cell>
          <table:table-cell office:value-type="string" table:style-name="ce18">
            <text:p>Não<text:s/></text:p>
          </table:table-cell>
          <table:table-cell office:value-type="date" office:date-value="2019-04-04T00:00:00" table:style-name="ce19">
            <text:p>04/04/19</text:p>
          </table:table-cell>
          <table:table-cell office:value-type="date" office:date-value="2019-02-04T00:00:00" table:style-name="ce19">
            <text:p>04/02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9-12-31T00:00:00" table:style-name="ce17">
            <text:p>31/12/19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text:s/></text:p>
          </table:table-cell>
          <table:table-cell office:value-type="string" table:style-name="ce16">
            <text:p>Cleane Francisca da Cost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date" office:date-value="2018-11-14T00:00:00" table:style-name="ce17">
            <text:p>14/11/18</text:p>
          </table:table-cell>
          <table:table-cell office:value-type="string" table:style-name="ce16">
            <text:p>Prefeitura Municipal de Fronteiras-PI</text:p>
          </table:table-cell>
          <table:table-cell office:value-type="string" table:style-name="ce16">
            <text:p>Não<text:s/></text:p>
          </table:table-cell>
          <table:table-cell office:value-type="date" office:date-value="2019-10-31T00:00:00" table:style-name="ce17">
            <text:p>31/10/19</text:p>
          </table:table-cell>
          <table:table-cell office:value-type="date" office:date-value="2019-09-30T00:00:00" table:style-name="ce17">
            <text:p>30/09/19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ynara Maria Cardoso Veras</text:p>
          </table:table-cell>
          <table:table-cell office:value-type="string" table:style-name="ce16">
            <text:p>Psicólogo<text:s/></text:p>
          </table:table-cell>
          <table:table-cell office:value-type="string" table:style-name="ce16">
            <text:p>Psicólogo<text:s/></text:p>
          </table:table-cell>
          <table:table-cell office:value-type="string" table:style-name="ce16">
            <text:p>CC-02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Decreto Publicação Diário do Estado do Piauí, p.09-10</text:p>
          </table:table-cell>
          <table:table-cell office:value-type="date" office:date-value="2019-03-20T00:00:00" table:style-name="ce17">
            <text:p>20/03/19</text:p>
          </table:table-cell>
          <table:table-cell office:value-type="string" table:style-name="ce16">
            <text:p>Secretaria de Saúde do Estado do Piauí</text:p>
          </table:table-cell>
          <table:table-cell office:value-type="string" table:style-name="ce16">
            <text:p>Não<text:s/></text:p>
          </table:table-cell>
          <table:table-cell office:value-type="string" table:style-name="ce17">
            <text:p>Prazo Indeterminado</text:p>
          </table:table-cell>
          <table:table-cell office:value-type="string" table:style-name="ce17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9-06-01T00:00:00" table:style-name="ce17">
            <text:p>01/06/19</text:p>
          </table:table-cell>
          <table:table-cell office:value-type="date" office:date-value="2019-04-01T00:00:00" table:style-name="ce17">
            <text:p>01/04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ão</text:p>
          </table:table-cell>
          <table:table-cell office:value-type="string" table:style-name="ce16">
            <text:p>Emanoel Rabelo de Oliveir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string" table:style-name="ce16">
            <text:p>Não</text:p>
          </table:table-cell>
          <table:table-cell office:value-type="date" office:date-value="2019-07-20T00:00:00" table:style-name="ce17">
            <text:p>20/07/19</text:p>
          </table:table-cell>
          <table:table-cell office:value-type="date" office:date-value="2019-05-20T00:00:00" table:style-name="ce17">
            <text:p>20/05/19</text:p>
          </table:table-cell>
          <table:table-cell table:number-columns-repeated="16372"/>
        </table:table-row>
        <table:table-row table:style-name="ro14">
          <table:table-cell office:value-type="float" office:value="15015" table:number-columns-spanned="1" table:number-rows-spanned="3" table:style-name="ce32">
            <text:p>15015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Professor<text:s/>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date" office:date-value="2019-12-31T00:00:00" table:number-columns-spanned="1" table:number-rows-spanned="3" table:style-name="ce33">
            <text:p>31/12/19</text:p>
          </table:table-cell>
          <table:table-cell office:value-type="date" office:date-value="2019-10-31T00:00:00" table:number-columns-spanned="1" table:number-rows-spanned="3" table:style-name="ce33">
            <text:p>31/10/19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4">
            <text:p>Não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CC-01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date" office:date-value="2012-08-01T00:00:00" table:number-columns-spanned="1" table:number-rows-spanned="4" table:style-name="ce35">
            <text:p>01/08/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string" table:number-columns-spanned="1" table:number-rows-spanned="4" table:style-name="ce34">
            <text:p>Não</text:p>
          </table:table-cell>
          <table:table-cell office:value-type="date" office:date-value="2019-12-31T00:00:00" table:number-columns-spanned="1" table:number-rows-spanned="4" table:style-name="ce35">
            <text:p>31/12/19</text:p>
          </table:table-cell>
          <table:table-cell office:value-type="date" office:date-value="2019-10-31T00:00:00" table:number-columns-spanned="1" table:number-rows-spanned="4" table:style-name="ce35">
            <text:p>31/10/19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text:s/></text:p>
          </table:table-cell>
          <table:table-cell office:value-type="string" table:style-name="ce18">
            <text:p>Jâmisson Medeiros da Silva</text:p>
          </table:table-cell>
          <table:table-cell office:value-type="string" table:style-name="ce18">
            <text:p>Auxiliar de Secretaria</text:p>
          </table:table-cell>
          <table:table-cell office:value-type="string" table:style-name="ce18">
            <text:p>Auxiliar de Secretar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Corrente</text:p>
          </table:table-cell>
          <table:table-cell office:value-type="string" table:style-name="ce16">
            <text:p><text:s/>ACT N°005/2019</text:p>
          </table:table-cell>
          <table:table-cell office:value-type="date" office:date-value="2019-04-17T00:00:00" table:style-name="ce19">
            <text:p>17/04/19</text:p>
          </table:table-cell>
          <table:table-cell office:value-type="string" table:style-name="ce18">
            <text:p>Prefeitura Municipal de Corrente-PI</text:p>
          </table:table-cell>
          <table:table-cell office:value-type="string" table:style-name="ce18">
            <text:p>Não</text:p>
          </table:table-cell>
          <table:table-cell office:value-type="date" office:date-value="2020-04-10T00:00:00" table:style-name="ce19">
            <text:p>10/04/20</text:p>
          </table:table-cell>
          <table:table-cell office:value-type="date" office:date-value="2020-02-10T00:00:00" table:style-name="ce19">
            <text:p>10/02/20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Não<text:s/></text:p>
          </table:table-cell>
          <table:table-cell office:value-type="string" table:style-name="ce16">
            <text:p>Maria do Socorro Tavares da Silva<text:s/>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rocon Teresina</text:p>
          </table:table-cell>
          <table:table-cell office:value-type="string" table:style-name="ce16">
            <text:p>Decreto n°18.109/2019/ Portaria n°026/2019-GAB/PRE</text:p>
          </table:table-cell>
          <table:table-cell office:value-type="date" office:date-value="2019-03-18T00:00:00" table:style-name="ce17">
            <text:p>18/03/19</text:p>
          </table:table-cell>
          <table:table-cell office:value-type="string" table:style-name="ce16">
            <text:p>Emgerpi</text:p>
          </table:table-cell>
          <table:table-cell office:value-type="string" table:style-name="ce16">
            <text:p>Sim</text:p>
          </table:table-cell>
          <table:table-cell office:value-type="string" table:style-name="ce17">
            <text:p>Prazo Indeterminado</text:p>
          </table:table-cell>
          <table:table-cell table:style-name="ce17"/>
          <table:table-cell table:number-columns-repeated="16372"/>
        </table:table-row>
        <table:table-row table:style-name="ro21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2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6372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Assistente Administrativo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56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9-08-02T00:00:00" table:style-name="ce17">
            <text:p>02/08/19</text:p>
          </table:table-cell>
          <table:table-cell office:value-type="date" office:date-value="2019-06-02T00:00:00" table:style-name="ce17">
            <text:p>02/06/19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office:value-type="date" office:date-value="2019-07-02T00:00:00" table:number-columns-spanned="1" table:number-rows-spanned="5" table:style-name="ce35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9-12-31T00:00:00" table:style-name="ce19">
            <text:p>31/12/19</text:p>
          </table:table-cell>
          <table:table-cell office:value-type="date" office:date-value="2019-10-31T00:00:00" table:style-name="ce19">
            <text:p>31/10/19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Número de servidores cedidos/ à disposição: 33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Data da última atualização:30/04/2019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L$59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1">
          <table:table-cell table:number-columns-repeated="3" table:style-name="ce38"/>
          <table:table-cell table:number-columns-repeated="16381"/>
        </table:table-row>
        <table:table-row table:number-rows-repeated="5"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style-name="ce16"/>
          <table:table-cell table:style-name="ce18"/>
          <table:table-cell table:style-name="ce16"/>
          <table:table-cell table:number-columns-repeated="16381"/>
        </table:table-row>
        <table:table-row table:number-rows-repeated="3" table:style-name="ro32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repeated="3" table:style-name="ce16"/>
          <table:table-cell table:number-columns-repeated="16381"/>
        </table:table-row>
        <table:table-row table:number-rows-repeated="2" table:style-name="ro32">
          <table:table-cell table:number-columns-repeated="3" table:style-name="ce18"/>
          <table:table-cell table:number-columns-repeated="16381"/>
        </table:table-row>
        <table:table-row table:style-name="ro33"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spanned="1" table:number-rows-spanned="4" table:style-name="ce31"/>
          <table:table-cell table:number-columns-repeated="16381"/>
        </table:table-row>
        <table:table-row table:number-rows-repeated="3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2">
          <table:table-cell table:number-columns-repeated="3" table:style-name="ce18"/>
          <table:table-cell table:number-columns-repeated="16381"/>
        </table:table-row>
        <table:table-row table:number-rows-repeated="2"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number-columns-repeated="3" table:style-name="ce18"/>
          <table:table-cell table:number-columns-repeated="16381"/>
        </table:table-row>
        <table:table-row table:number-rows-repeated="2"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repeated="3" table:style-name="ce16"/>
          <table:table-cell table:number-columns-repeated="16381"/>
        </table:table-row>
        <table:table-row table:style-name="ro32"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spanned="1" table:number-rows-spanned="5" table:style-name="ce31"/>
          <table:table-cell table:number-columns-repeated="16381"/>
        </table:table-row>
        <table:table-row table:number-rows-repeated="4" table:style-name="ro3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2">
          <table:table-cell table:number-columns-repeated="3" table:style-name="ce18"/>
          <table:table-cell table:number-columns-repeated="16381"/>
        </table:table-row>
        <table:table-row table:style-name="ro32">
          <table:table-cell table:number-columns-repeated="3" table:style-name="ce16"/>
          <table:table-cell table:number-columns-repeated="16381"/>
        </table:table-row>
        <table:table-row table:number-rows-repeated="19" table:style-name="ro32">
          <table:table-cell table:number-columns-repeated="16384"/>
        </table:table-row>
        <table:table-row table:style-name="ro34">
          <table:table-cell table:number-columns-repeated="3"/>
          <table:table-cell office:value-type="string" table:style-name="ce16">
            <text:p>Andressa Maria Ferreira Barbosa de Aguiar<text:s/></text:p>
          </table:table-cell>
          <table:table-cell office:value-type="string" table:style-name="ce16">
            <text:p>Promotoria de Justiça de Valença<text:s/></text:p>
          </table:table-cell>
          <table:table-cell office:value-type="string" table:style-name="ce16">
            <text:p>ACT N°20/2018</text:p>
          </table:table-cell>
          <table:table-cell office:value-type="string" table:style-name="ce16">
            <text:p>Prefeitura Municipal de Valença<text:s/></text:p>
          </table:table-cell>
          <table:table-cell office:value-type="string" table:style-name="ce16">
            <text:p>03/09/2019.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string" table:style-name="ce16">
            <text:p>Prefeitura de Lagoa do Sítio</text:p>
          </table:table-cell>
          <table:table-cell office:value-type="date" office:date-value="2019-09-06T00:00:00" table:style-name="ce17">
            <text:p>06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ntônio Dione de Oliveira Silva</text:p>
          </table:table-cell>
          <table:table-cell office:value-type="string" table:style-name="ce16">
            <text:p>Promotoria de Justiça de Inhuma<text:s/></text:p>
          </table:table-cell>
          <table:table-cell office:value-type="string" table:style-name="ce16">
            <text:p>ACT n°37/2017</text:p>
          </table:table-cell>
          <table:table-cell office:value-type="string" table:style-name="ce16">
            <text:p>Prefeitura Municipal de Inhuma-PI</text:p>
          </table:table-cell>
          <table:table-cell office:value-type="date" office:date-value="2018-11-06T00:00:00" table:style-name="ce17">
            <text:p>06/11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Augusto Assis Rodrigues Neto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Segurança Pública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string" table:style-name="ce16">
            <text:p>Prefeitura Municipal de Cocal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string" table:style-name="ce16">
            <text:p>Prefeitura Municipal de Picos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Cleane Francisca da Costa</text:p>
          </table:table-cell>
          <table:table-cell office:value-type="string" table:style-name="ce16">
            <text:p>Promotoria de Justiça de Fronteiras-PI</text:p>
          </table:table-cell>
          <table:table-cell office:value-type="string" table:style-name="ce16">
            <text:p>Aditivo ACT n°07/2013</text:p>
          </table:table-cell>
          <table:table-cell office:value-type="string" table:style-name="ce16">
            <text:p>Prefeitura Municipal de Fronteiras-PI</text:p>
          </table:table-cell>
          <table:table-cell office:value-type="date" office:date-value="2019-10-31T00:00:00" table:style-name="ce17">
            <text:p>31/10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string" table:style-name="ce16">
            <text:p>Prefeitura Municipal de Bocaína- PI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string" table:style-name="ce18">
            <text:p>Prefeitura Municipal de Piripiri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string" table:style-name="ce18">
            <text:p>Prefeitura Municipal de Pimenteiras</text:p>
          </table:table-cell>
          <table:table-cell office:value-type="date" office:date-value="2019-02-24T00:00:00" table:style-name="ce19">
            <text:p>24/0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Emanoel Rabelo de Oliveira</text:p>
          </table:table-cell>
          <table:table-cell office:value-type="string" table:style-name="ce16">
            <text:p>Promotoria de Justiça de São João do Piauí</text:p>
          </table:table-cell>
          <table:table-cell office:value-type="string" table:style-name="ce16">
            <text:p>ACT n°11/2018</text:p>
          </table:table-cell>
          <table:table-cell office:value-type="string" table:style-name="ce16">
            <text:p>Prefeitura Municipal de Capitão Gervásio de Oliveira<text:s/></text:p>
          </table:table-cell>
          <table:table-cell office:value-type="date" office:date-value="2019-07-20T00:00:00" table:style-name="ce17">
            <text:p>20/07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string" table:style-name="ce18">
            <text:p>Prefeitura Municipal de Fronteiras</text:p>
          </table:table-cell>
          <table:table-cell office:value-type="date" office:date-value="2019-03-02T00:00:00" table:style-name="ce19">
            <text:p>02/03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string" table:style-name="ce18">
            <text:p>Prefeitura Municipal de Simões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string" table:style-name="ce18">
            <text:p>Prefeitura de Jardim do Mulato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string" table:style-name="ce18">
            <text:p>Tribunal de Justiça do Estado do Piauí</text:p>
          </table:table-cell>
          <table:table-cell office:value-type="date" office:date-value="2019-02-03T00:00:00" table:style-name="ce19">
            <text:p>03/0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string" table:style-name="ce18">
            <text:p>Prefeitura Municipal de Batalha</text:p>
          </table:table-cell>
          <table:table-cell office:value-type="date" office:date-value="2019-09-03T00:00:00" table:style-name="ce19">
            <text:p>03/09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string" table:style-name="ce18">
            <text:p>Prefeitura Municipal de São Raimundo Nonato-PI</text:p>
          </table:table-cell>
          <table:table-cell office:value-type="date" office:date-value="2019-04-05T00:00:00" table:style-name="ce19">
            <text:p>05/04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string" table:style-name="ce18">
            <text:p>Prefeitura Municipal de São Francisco de Assis</text:p>
          </table:table-cell>
          <table:table-cell office:value-type="date" office:date-value="2019-07-04T00:00:00" table:style-name="ce19">
            <text:p>04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string" table:style-name="ce16">
            <text:p>Prefeitura Municipal de Pio IX</text:p>
          </table:table-cell>
          <table:table-cell office:value-type="date" office:date-value="2019-02-18T00:00:00" table:style-name="ce17">
            <text:p>18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string" table:style-name="ce16">
            <text:p>Engerpi/Piauí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string" table:style-name="ce18">
            <text:p>Prefeitura Municipal de Coronel José Dias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árcio do Nacimento Borges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string" table:style-name="ce16">
            <text:p>Secretaria de Educação do Estado do Piauí- SEDUC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string" table:style-name="ce16">
            <text:p>Prefeitura Municipal de Luzilândia-PI</text:p>
          </table:table-cell>
          <table:table-cell office:value-type="date" office:date-value="2019-08-22T00:00:00" table:style-name="ce17">
            <text:p>2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8">
            <text:p>Mônica Barbosa Feitosa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string" table:style-name="ce18">
            <text:p>Secretaria de Administração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6"/>
        </table:table-row>
        <table:table-row table:number-rows-repeated="2" table:style-name="ro32">
          <table:table-cell table:number-columns-repeated="3"/>
          <table:table-cell table:number-columns-repeated="4" table:style-name="ce18"/>
          <table:table-cell table:style-name="ce15"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string" table:style-name="ce18">
            <text:p>Prefeitura Municipal de Monte Alegre</text:p>
          </table:table-cell>
          <table:table-cell office:value-type="date" office:date-value="2018-03-20T00:00:00" table:style-name="ce19">
            <text:p>20/03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string" table:style-name="ce16">
            <text:p>Prefeitura de Alto Longá</text:p>
          </table:table-cell>
          <table:table-cell office:value-type="date" office:date-value="2019-08-02T00:00:00" table:style-name="ce17">
            <text:p>02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Paulo Rogério de Oliveira Montteiro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string" table:style-name="ce18">
            <text:p>Prefeitura Municipal de Teresina- PMT</text:p>
          </table:table-cell>
          <table:table-cell office:value-type="date" office:date-value="2019-12-31T00:00:00" table:style-name="ce19">
            <text:p>31/12/19</text:p>
          </table:table-cell>
          <table:table-cell table:number-columns-repeated="16376"/>
        </table:table-row>
        <table:table-row table:style-name="ro32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2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string" table:style-name="ce18">
            <text:p>Prefeitura Municipal de Caraco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string" table:style-name="ce18">
            <text:p>Prefeitura Municipal de Cocal</text:p>
          </table:table-cell>
          <table:table-cell office:value-type="date" office:date-value="2018-12-31T00:00:00" table:style-name="ce19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string" table:style-name="ce18">
            <text:p>Prefeitura Municipal de Cajazeiras</text:p>
          </table:table-cell>
          <table:table-cell office:value-type="date" office:date-value="2019-08-01T00:00:00" table:style-name="ce19">
            <text:p>01/08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string" table:style-name="ce16">
            <text:p>Prefeitura Municipal de Barras-PI</text:p>
          </table:table-cell>
          <table:table-cell office:value-type="date" office:date-value="2019-09-04T00:00:00" table:style-name="ce17">
            <text:p>04/0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9-05-09T16:08:38Z</dc:date>
    <meta:print-date>2019-03-15T16:56:51Z</meta:print-date>
    <meta:editing-cycles>155</meta:editing-cycles>
    <meta:editing-duration>PT71759S</meta:editing-duration>
  </office:meta>
</office:document-meta>
</file>